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language="en" fo:country="US"/>
    </style:style>
    <style:style style:name="P3" style:parent-style-name="Standard" style:family="paragraph">
      <style:text-properties fo:language="en" fo:country="US"/>
    </style:style>
  </office:automatic-styles>
  <office:body>
    <office:text text:use-soft-page-breaks="true">
      <text:p text:style-name="P1">SEGURIDAD EN LAS TRANSACCIONES Y GESTIÓN DEL FRAUDE ON-LINE.</text:p>
      <text:p text:style-name="Standard"/>
      <text:p text:style-name="Standard">- - - - -</text:p>
      <text:p text:style-name="Standard"/>
      <text:p text:style-name="Standard">Álvaro Gómez Vieites.</text:p>
      <text:p text:style-name="Standard">15 feb. 2016<text:s text:c="2"/>IES Teis, VIGO.</text:p>
      <text:p text:style-name="Standard">- - - - - -</text:p>
      <text:p text:style-name="Standard"/>
      <text:p text:style-name="Standard">Años 2001- 2002</text:p>
      <text:p text:style-name="Standard"/>
      <text:p text:style-name="Standard">Algunas páginas webs de comercio on-line mostraban el producto y el precio y a la hora de comprar, <text:s/>el navegador - el lado del cliente -<text:s/>era el que enviaba el precio al sistema de compra, a la pasarela de pago. Esto permitía manipular muy fácilmente el precio de las cosas a comprar. Ejemplo de compra de billetes de avión en air-europa.</text:p>
      <text:p text:style-name="Standard"/>
      <text:p text:style-name="Standard">Estos errores de programación que en las webs se han corregido vuelven a aparecer en<text:s/>las apps de móviles y tabletas, por las prisas que hay siempre para tener una aplicación <text:s/>funcionando y sin pasar por unas pruebas rigurosas.</text:p>
      <text:p text:style-name="Standard"/>
      <text:p text:style-name="Standard">ONTSI.red.es <text:s text:c="2"/>(Observatorio Nacional de las Telecomunicaciones y de la Sociedad de la Información ) indica que al día hay alrededor de 10 sitios (u operaciones fraudulentas ) de comercio on-line.</text:p>
      <text:p text:style-name="Standard"/>
      <text:p text:style-name="Standard">Tipos de pago :</text:p>
      <text:p text:style-name="Standard"/>
      <text:p text:style-name="Standard">Tarjeta de crédito (o débito)</text:p>
      <text:p text:style-name="Standard">Paypal</text:p>
      <text:p text:style-name="Standard">Contra reembolso – en España todavía se pide este tipo de pago</text:p>
      <text:p text:style-name="Standard"/>
      <text:p text:style-name="Standard">en China : Alipay <text:s/>Wechat Pay</text:p>
      <text:p text:style-name="Standard"/>
      <text:p text:style-name="Standard"><text:a xlink:href="http://tecnologia.elpais.com/tecnologia/2016/01/04/actualidad/1451923994_514683.html" office:target-frame-name="_top" xlink:show="replace">http://tecnologia.elpais.com/tecnologia/2016/01/04/actualidad/1451923994_514683.html</text:a></text:p>
      <text:p text:style-name="Standard"/>
      <text:p text:style-name="Standard">Zara si quiere vender en China tiene que poner en su tienda online china estos medios de pago.</text:p>
      <text:p text:style-name="Standard"/>
      <text:p text:style-name="Standard">Paypal tiene unos 180 millones de usuarios.</text:p>
      <text:p text:style-name="Standard">Alipay 550 millones de usuarios.</text:p>
      <text:p text:style-name="Standard"/>
      <text:p text:style-name="Standard"/>
      <text:p text:style-name="Standard">Medios de pago tradicionales.</text:p>
      <text:p text:style-name="Standard"/>
      <text:p text:style-name="P2">COD <text:s/>(collect on delivery ) contra reembolso</text:p>
      <text:p text:style-name="P3"/>
      <text:p text:style-name="Standard">transferencia bancaria ( en desuso )</text:p>
      <text:p text:style-name="Standard">para objetos personalizados, primero<text:s/>pagas , luego lo fabrican y te lo envían.</text:p>
      <text:p text:style-name="Standard"/>
      <text:p text:style-name="Standard">Domiciliación bancaria.</text:p>
      <text:p text:style-name="Standard"/>
      <text:p text:style-name="Standard">Tarjetas de crédito.</text:p>
      <text:p text:style-name="Standard"/>
      <text:p text:style-name="Standard">Desde los años 80.</text:p>
      <text:p text:style-name="Standard">Ahora, cantidades de más de 3000 euros no se pueden pagar en efectivo, tiene que ser con tarjeta<text:s/><text:soft-page-break/>(pero las tarjetas tienen un límite, <text:s/>a veces menor ) o transferencia.</text:p>
      <text:p text:style-name="Standard"/>
      <text:p text:style-name="Standard">Mecanismo de pago con tarjeta de crédito:</text:p>
      <text:p text:style-name="Standard"/>
      <text:p text:style-name="Standard">banco del vendedor <text:s text:c="4"/>&lt;<text:s/>----------------------------------------- &gt; <text:s/>banco emisor (el que emite la tarjeta)</text:p>
      <text:p text:style-name="Standard">(adquiriente)</text:p>
      <text:p text:style-name="Standard"/>
      <text:p text:style-name="Standard"><text:tab/><text:tab/><text:tab/><text:tab/>pasarela de pago (REDSYS)</text:p>
      <text:p text:style-name="Standard"/>
      <text:p text:style-name="Standard">cobran comisiones.</text:p>
      <text:p text:style-name="Standard"/>
      <text:p text:style-name="Standard"/>
      <text:p text:style-name="Standard">Las comisiones se las cobran al vendedor ( entre el <text:s/>0,5% <text:s/>y el 1%), esa comisión se llama tasa de descuento. Una parte de la comisión va para el emisor de la tarjeta.</text:p>
      <text:p text:style-name="Standard"/>
      <text:p text:style-name="Standard">Nos conectamos a una web por <text:s/>https <text:s/>(SSL) , pero esto solo garantiza el lado del vendedor que es el que tiene el certificado instalado, no garantiza la identidad del comprador.</text:p>
      <text:p text:style-name="Standard"/>
      <text:p text:style-name="Standard">La web dónde uno compra le conecta, le envía al sistema de pago del banco, le dice al banco que cobre X euros, pero el banco no sabe lo que se está comprando.</text:p>
      <text:p text:style-name="Standard"/>
      <text:p text:style-name="Standard">En estos TPV (terminal de punto de venta) virtuales no hay firma. El banco adquiriente dialoga con el banco emisor de la tarjeta y admite (o no) la compra.</text:p>
      <text:p text:style-name="Standard"/>
      <text:p text:style-name="Standard">La tienda no tiene acceso a la tarjeta.</text:p>
      <text:p text:style-name="Standard"/>
      <text:p text:style-name="Standard">En el Banco Sabadell ofrecen plugins para Prestashop o Magento para configurar la conexión con el banco.</text:p>
      <text:p text:style-name="Standard">Ofrecen TPV normal y TPVplus con opciones de gestión del fraude.</text:p>
      <text:p text:style-name="Standard"/>
      <text:p text:style-name="Standard"><text:a xlink:href="https://www.bancsabadell.com/cs/Satellite/SabAtl/TPVs-para-venta-a-distancia/1191332203790/es/" office:target-frame-name="_top" xlink:show="replace">https://www.bancsabadell.com/cs/Satellite/SabAtl/TPVs-para-venta-a-distancia/1191332203790/es/</text:a></text:p>
      <text:p text:style-name="Standard"/>
      <text:p text:style-name="Standard">En USA las comisiones son mayores porque<text:s/>hay más fraude, las tarjetas todavía son de banda magnética y son más fáciles de clonar que las que incorporan chip , que se utilizan más en Europa.</text:p>
      <text:p text:style-name="Standard"/>
      <text:p text:style-name="Standard">El principal problema es que el vendedor no tiene ninguna firma del comprador. El comprador podría<text:s/>repudiar la compra.</text:p>
      <text:p text:style-name="Standard"/>
      <text:p text:style-name="Standard">El phising todavía se usa para obtener los datos de las tarjetas de crédito. Pero ahora el phising ya no es solo por correo, también por whatsapp o SMS.</text:p>
      <text:p text:style-name="Standard"/>
      <text:p text:style-name="Standard"><text:a xlink:href="https://www.osi.es/es/actualidad/blog/2014/04/11/aprendiendo-identificar-los-10-phishing-mas-utilizados-por-ciberdelincuen" office:target-frame-name="_top" xlink:show="replace">https://www.osi.es/es/actualidad/blog/2014/04/11/aprendiendo-identificar-los-10-phishing-mas-utilizados-por-ciberdelincuen</text:a></text:p>
      <text:p text:style-name="Standard"/>
      <text:p text:style-name="Standard">Puede suceder que en algunas tiendas ya sea porque tienen malware o por otros motivos , cogen los datos de las tarjetas de crédito cuando alguien <text:s/>hace una compra y luego esos datos son usados por otros.</text:p>
      <text:p text:style-name="Standard"/>
      <text:p text:style-name="Standard">Cuando en un sistema que tiene almacenados los datos de clientes ( un banco, una empresa, compañía de aviación ) sufre un ataque y cogen los datos de los clientes</text:p>
      <text:p text:style-name="Standard">En USA la ley dice <text:s/>que la empresa tiene que avisar a los clientes de la incidencia y solicitar que cambien su password de acceso.</text:p>
      <text:p text:style-name="Standard"/>
      <text:p text:style-name="Standard">En Europa no hay ninguna ley que obligue a las empresas a comunicarlo Por ahora es<text:s/>según el criterio<text:s/>de la empresa, que generalmente es no decir nada, no contar que se produjo una fuga de datos.</text:p>
      <text:p text:style-name="Standard"/>
      <text:p text:style-name="Standard">Hay multitud de métodos para coger los datos de las tarjetas de crédito.</text:p>
      <text:p text:style-name="Standard"/>
      <text:p text:style-name="Standard">Skimming. <text:s/>Falso lector de tarjetas que se instala en los cajeros automáticos .</text:p>
      <text:p text:style-name="Standard"/>
      <text:p text:style-name="Standard"/>
      <text:p text:style-name="Standard">Soluciones :</text:p>
      <text:p text:style-name="Standard"/>
      <text:p text:style-name="Standard">Desde el 2002 securizar la tarjeta <text:s/>- - &gt; CES <text:s text:c="2"/>(Visa Mastercard)</text:p>
      <text:p text:style-name="Standard"/>
      <text:p text:style-name="Standard">Securizar <text:s/>implica que al hacer la compra hay que proporcionar un nombre de usuario y contraseña.</text:p>
      <text:p text:style-name="Standard"/>
      <text:p text:style-name="Standard">Si está securizada el banco emisor abre una ventana y hay que<text:s/>proporcionar un nombre de usuario y contraseña. El banco comprueba el usuario , ya no hay posibilidad de repudio. Pero esto va en contra de la comodidad, así que bajan las ventas en la última pantalla. Los clientes no se acuerdan<text:s/>de esa contraseña. <text:s/>Así que las tiendas renuncian al 3D Secure.</text:p>
      <text:p text:style-name="Standard"/>
      <text:p text:style-name="Standard">Conservar los datos de los clientes</text:p>
      <text:p text:style-name="Standard"/>
      <text:p text:style-name="Standard">Esto implica <text:s/>medidas de seguridad en el servidor para gestión de los datos , 12 pasos para implementar ese nivel de seguridad.</text:p>
      <text:p text:style-name="Standard">Además hay que cumplir la LOPD. <text:s/>Informar que se recogen y guardan datos y pedir permiso para hacerlo.</text:p>
      <text:p text:style-name="Standard"/>
      <text:p text:style-name="Standard">Normativa <text:s/>PCI DSS ( de Visa y MasterCard) <text:s/></text:p>
      <text:p text:style-name="Standard">https://www.visaeurope.com/receiving-payments/security/</text:p>
      <text:p text:style-name="Standard"/>
      <text:p text:style-name="Standard">Hay otra alternativa: los datos se guardan en el banco y se tokeniza la tarjeta, es decir anotamos un valor (alfanumérico que identifica el cliente) pero los datos no los tiene la tienda.</text:p>
      <text:p text:style-name="Standard">El problema es cuando la tienda quiere cambiar de banco, pierde los datos de los clientes , ya que no los tiene, los tiene el banco.</text:p>
      <text:p text:style-name="Standard"/>
      <text:p text:style-name="Standard"/>
      <text:p text:style-name="Standard">Caso real . <text:s/>Colectivia <text:s/>(empresa de<text:s/>Guetxo) que ofrece cupones : <text:s/>dicen que ofrecen compra segura (es decir CES o 3DSecure) pero no es verdad, no la aplican.</text:p>
      <text:p text:style-name="Standard"/>
      <text:p text:style-name="Standard"><text:a xlink:href="http://es.ccm.net/faq/3172-que-es-3d-secure-verified-by-visa-securecode" office:target-frame-name="_top" xlink:show="replace">http://es.ccm.net/faq/3172-que-es-3d-secure-verified-by-visa-securecode</text:a></text:p>
      <text:p text:style-name="Standard"/>
      <text:p text:style-name="Standard">Las bandas cuando tienen los datos de una tarjeta primero hacen una pequeña compra para ver si la tarjeta es válida y luego si funciona ya hacen un uso más intensivo.</text:p>
      <text:p text:style-name="Standard"/>
      <text:p text:style-name="Standard">Los fraudes tienen más incidencia los viernes por la tarde<text:s/>y los fines de semana, cuando en muchas empresas no hay sistemas de gestión de incidencias inmediatos.</text:p>
      <text:p text:style-name="Standard"/>
      <text:p text:style-name="Standard">Para lograr la devolución de los gastos fraudulentos<text:s/>cargados a la tarjeta de crédito de Álvaro<text:s/>no resultó fácil. Además de una denuncia en la policía<text:s/>tuvo<text:s/><text:s/>que enviar por fax (desde correos : Burofax) un cuestionario que está en inglés y español . No admitían el envío de documentación por correo electrónico ni siquiera firmado digitalmente.</text:p>
      <text:p text:style-name="Standard"/>
      <text:p text:style-name="Standard">Pay-Pal: creado por Elon Musk el que luego creó Tesla (coches eléctricos deportivos) y ahora está en el proyecto de tren de muy alta velocidad Hyperloop.</text:p>
      <text:p text:style-name="Standard">Pay-Pal, literalmente quiere decir pago entre colegas.</text:p>
      <text:p text:style-name="Standard"/>
      <text:p text:style-name="Standard">En 2001 vendido a e-bay , aunque ahora se separaron los dos negocios.<text:s/><text:s/>e-bay está en horas bajas y Pay-Pal en horas altas.</text:p>
      <text:p text:style-name="Standard">Pay-Pal marcó el paso en las comisiones de uso, <text:s/>cobra un 3%.</text:p>
      <text:p text:style-name="Standard">Tiene un sistema de resolución de disputas muy eficiente.</text:p>
      <text:p text:style-name="Standard"/>
      <text:p text:style-name="Standard">Trustly: es una transferencia bancaria.</text:p>
      <text:p text:style-name="Standard">La comisión recae al vendedor, como casi siempre. En algunas<text:s/>ventas on-line de sitios como Ryanair,<text:s/>Vueling donde han ajustado los costes al máximo, estas comisiones las repercuten a los clientes.</text:p>
      <text:p text:style-name="Standard"/>
      <text:p text:style-name="Standard">Amazonpayments</text:p>
      <text:p text:style-name="Standard"/>
      <text:p text:style-name="Standard">Amazon tiene 1 millón de empresas en la nube, es uno de sus negocios, poner la infraestructura hardware para otras empresas: Netflix está en Amazon . Así que sabe<text:s/>mucho de <text:s/>grandes centros de cálculo (datacenters).</text:p>
      <text:p text:style-name="Standard"/>
      <text:p text:style-name="Standard">Amazon ofrece a otras tiendas que los clientes puedan pagar con los datos que Amazon ya tiene de ellos (si es que son clientes de Amazon)</text:p>
      <text:p text:style-name="Standard"/>
      <text:p text:style-name="Standard">En la tienda online aparecerá otra opción de pago que es el logo de Amazon (una sonrisa) pagar con Amazon que se lleva por esa operación una comisión del 3%.</text:p>
      <text:p text:style-name="Standard"/>
      <text:p text:style-name="Standard">Además ahora Amazon permite financiar las compras (aun no en España) y ese va a ser un competidor inesperado para los bancos tradicionales.</text:p>
      <text:p text:style-name="Standard"/>
      <text:p text:style-name="Standard">El riesgo de los bancos tradicionales son Google, Apple y Amazon.</text:p>
      <text:p text:style-name="Standard">Applepay</text:p>
      <text:p text:style-name="Standard">Los chinos también son una posible competencia. Alibaba.</text:p>
      <text:p text:style-name="Standard">(el día 11-11-2015<text:s/><text:s/>movieron <text:s/>14.000 millones ) <text:s/>Mybank !</text:p>
      <text:p text:style-name="Standard"/>
      <text:p text:style-name="Standard"><text:s/>- - - - - -</text:p>
      <text:p text:style-name="Standard"/>
      <text:p text:style-name="Standard">Retrocesión de un cargo – chargeback</text:p>
      <text:p text:style-name="Standard"/>
      <text:p text:style-name="Standard">La tasa de<text:s/>fraude en Europa es del 0,5 % <text:s/>, en USA del 0,7 %</text:p>
      <text:p text:style-name="Standard"/>
      <text:p text:style-name="Standard">El escenario de una venta online es más hostil, es necesario más vigilancia de las operaciones.</text:p>
      <text:p text:style-name="Standard"/>
      <text:p text:style-name="Standard">Prestashop, que es un software para montar tiendas virtuales tiene módulos de pago con diferentes sistemas<text:s/>de pagao y además tiene un módulo antifraude ya implementado, cuesta unos 50 <text:s/>euros.</text:p>
      <text:p text:style-name="Standard"/>
      <text:p text:style-name="Standard"><text:a xlink:href="http://addons.prestashop.com/en/481-payment" office:target-frame-name="_top" xlink:show="replace">http://addons.prestashop.com/en/481-payment</text:a></text:p>
      <text:p text:style-name="Standard"/>
      <text:p text:style-name="Standard"><text:a xlink:href="http://addons.prestashop.com/en/website-security-access/10780-anti-fraud-for-orders.html" office:target-frame-name="_top" xlink:show="replace">http://addons.prestashop.com/en/website-security-access/10780-anti-fraud-for-orders.html</text:a></text:p>
      <text:p text:style-name="Standard"/>
      <text:p text:style-name="Standard">Otras empresas ofrecen servicios de evaluación de riesgo en tiempo real, <text:s/></text:p>
      <text:p text:style-name="Standard">http://www.kount.com/products/kount-complete</text:p>
      <text:p text:style-name="Standard"/>
      <text:p text:style-name="Standard">BITCOIN</text:p>
      <text:p text:style-name="Standard"/>
      <text:p text:style-name="Standard">Es una moneda, no es un medio <text:s/>de pago.</text:p>
      <text:p text:style-name="Standard"/>
      <text:p text:style-name="Standard">Desde el punto de vista técnico es un sistema <text:s/>brillante.</text:p>
      <text:p text:style-name="Standard">Un control descentralizado, criptográficamente impecable.</text:p>
      <text:p text:style-name="Standard"/>
      <text:p text:style-name="Standard">Desde el punto de vista económico nadie asegura que eso vaya a seguir funcionando, podrían cerrrarlo los estados o prohibirlo.</text:p>
      <text:p text:style-name="Standard"/>
      <text:p text:style-name="Standard">China está lanzando un sistema de moneda virtual parecido al bitcoin, pero está el banco central chino avalando ese sistema, así que no será descentralizado.</text:p>
      <text:p text:style-name="Standard"/>
      <text:p text:style-name="Standard"/>
      <text:p text:style-name="Standard">Cláusula Safe harbor <text:s/>(<text:s/>puerto seguro<text:s/>).</text:p>
      <text:p text:style-name="Standard"/>
      <text:p text:style-name="Standard">Algunas empresas<text:s/>americanas que ofrecen servicios en la nube, especialmente a empresas europeas que tienen que cumplir las leyes europeas de protección de datos , ofrecen una garantía llamada Safe-Harbor conforme van a guardar los datos cumpliendo las normas de confidencialidad europeas. <text:s/>( ver Export.gov )</text:p>
      <text:p text:style-name="Standard"/>
      <text:p text:style-name="Standard">Pero después de la patriot-act del 2001, eso no lo pueden garantizar, al menos en USA y en octubre de 2015 se anula el acuerdo Safeharbor</text:p>
      <text:p text:style-name="Standard"/>
      <text:p text:style-name="Standard">Agencia española de protección de datos, ver información relativa a la transferencia de datos</text:p>
      <text:p text:style-name="Standard"/>
      <text:p text:style-name="Standard">https://www.agpd.es/portalwebAGPD/canalresponsable/transferencias_internacionales/index-ides-idphp.php</text:p>
      <text:p text:style-name="Standard"/>
      <text:p text:style-name="Standard"><text:a xlink:href="https://www.agpd.es/portalwebAGPD/revista_prensa/revista_prensa/2016/notas_prensa/news/2016_02_03-ides-idphp.php" office:target-frame-name="_top" xlink:show="replace">https://www.agpd.es/portalwebAGPD/revista_prensa/revista_prensa/2016/notas_prensa/news/2016_02_03-ides-idphp.php</text:a></text:p>
      <text:p text:style-name="Standard"/>
      <text:p text:style-name="Standard">Google, Amazon abren datacenters en Europa y cumplen con la normativa europea.</text:p>
      <text:p text:style-name="Standard"/>
      <text:p text:style-name="Standard"/>
      <text:p text:style-name="Standard">El caso de Coursera</text:p>
      <text:p text:style-name="Standard"/>
      <text:p text:style-name="Standard">Coursera es una plataforma de cursos on-line,<text:s/>prestigiosa, muchos cursos son de universidades americanas -en inglés- <text:s text:c="3"/><text:a xlink:href="https://www.coursera.org/" office:target-frame-name="_top" xlink:show="replace">https://www.coursera.org/</text:a></text:p>
      <text:p text:style-name="Standard"/>
      <text:p text:style-name="Standard">cuando uno se adhiere a Coursera está aceptado la política de datos, que es USA.</text:p>
      <text:p text:style-name="Standard"/>
      <text:p text:style-name="Standard">-----------------------</text:p>
      <text:p text:style-name="Standard"/>
      <text:p text:style-name="Standard">http://www.osi.es/es/fraude-online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</dc:creator>
    <meta:creation-date>2016-02-18T17:36:00Z</meta:creation-date>
    <dc:date>2016-02-21T20:14:00Z</dc:date>
    <meta:template xlink:href="Normal.dotm" xlink:type="simple"/>
    <meta:editing-cycles>9</meta:editing-cycles>
    <meta:editing-duration>PT5220S</meta:editing-duration>
    <meta:document-statistic meta:page-count="5" meta:paragraph-count="22" meta:word-count="1720" meta:character-count="11164" meta:row-count="78" meta:non-whitespace-character-count="9466"/>
  </office:meta>
</office:document-meta>
</file>